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7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48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1.91667in" style:font-size-asian="1.91667in" style:font-size-complex="1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48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2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1.59722in" style:font-size-asian="1.59722in" style:font-size-complex="1.5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Calibri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Calibri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0.48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" style:parent-style-name="Graphics">
      <style:graphic-properties draw:fill="none" fo:clip="rect(0in, 0in, 0in, 0in)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2.30556in" style:font-size-asian="2.30556in" style:font-size-complex="2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2.30556in" style:font-size-asian="2.30556in" style:font-size-complex="2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254" draw:master-page-name="Master1-Layout1-title-Diapositiva-de-título" presentation:presentation-page-layout-name="Master1-PPL1" draw:id="Slide-256">
        <draw:g draw:name="Groupe 10" draw:id="id63">
          <svg:title/>
          <svg:desc/>
          <draw:frame draw:id="id64" draw:style-name="a255" draw:name="Image 8" svg:x="0in" svg:y="0in" svg:width="46.81002in" svg:height="4.39931in" style:rel-width="scale" style:rel-height="scale">
            <draw:image xlink:href="media/image1.jpeg" xlink:type="simple" xlink:show="embed" xlink:actuate="onLoad"/>
            <svg:title/>
            <svg:desc>island-4420629.jpg</svg:desc>
          </draw:frame>
          <draw:frame draw:id="id65" draw:style-name="a275" draw:name="ZoneTexte 42" svg:x="0.43478in" svg:y="0.07914in" svg:width="46.81002in" svg:height="4.24102in">
            <draw:text-box>
              <text:p text:style-name="a269" text:class-names="" text:cond-style-name=""><text:span text:style-name="a256" text:class-names=""><text:tab/></text:span><text:span text:style-name="a257" text:class-names=""><text:s text:c="1"/><text:tab/><text:tab/><text:tab/><text:tab/><text:tab/><text:tab/><text:tab/><text:tab/><text:tab/><text:tab/><text:tab/><text:tab/><text:tab/><text:tab/><text:tab/><text:tab/></text:span><text:span text:style-name="a258" text:class-names="">Mont Saint-Michel, NORMANDY</text:span><text:span text:style-name="a259" text:class-names=""><text:tab/><text:tab/><text:tab/><text:tab/><text:tab/><text:tab/><text:tab/><text:tab/><text:tab/><text:tab/><text:tab/><text:tab/></text:span><text:span text:style-name="a260" text:class-names=""><text:s text:c="1"/></text:span><text:span text:style-name="a261" text:class-names=""><text:s text:c="3"/></text:span><text:span text:style-name="a262" text:class-names=""><text:s text:c="9"/></text:span><text:span text:style-name="a263" text:class-names="">31</text:span><text:span text:style-name="a264" text:class-names="">st</text:span><text:span text:style-name="a265" text:class-names=""><text:s text:c="2"/>MAY - 2</text:span><text:span text:style-name="a266" text:class-names="">nd</text:span><text:span text:style-name="a267" text:class-names=""><text:s text:c="1"/>JUNE 2023<text:tab/><text:tab/></text:span><text:span text:style-name="a268" text:class-names=""/></text:p>
              <text:p text:style-name="a271" text:class-names="" text:cond-style-name=""><text:span text:style-name="a270" text:class-names=""/></text:p>
              <text:p text:style-name="a274" text:class-names="" text:cond-style-name=""><text:span text:style-name="a272" text:class-names=""><text:s text:c="17"/>Registres des Cancers général de la Manche, général du Calvados, digestif du Calvados et des hémopathies malignes de Basse-Normandie</text:span><text:span text:style-name="a273" text:class-names=""/></text:p>
            </draw:text-box>
            <svg:title/>
            <svg:desc/>
          </draw:frame>
          <draw:frame draw:id="id66" draw:style-name="a276" draw:name="Image 7" svg:x="36.02066in" svg:y="1.85714in" svg:width="10.06727in" svg:height="1.85308in" style:rel-width="scale" style:rel-height="scale">
            <draw:image xlink:href="media/image2.png" xlink:type="simple" xlink:show="embed" xlink:actuate="onLoad"/>
            <svg:title/>
            <svg:desc>LOGOS.png</svg:desc>
          </draw:frame>
          <draw:frame draw:id="id67" draw:style-name="a277" draw:name="Image 9" svg:x="1.65441in" svg:y="0.23517in" svg:width="5.38896in" svg:height="3.00634in" style:rel-width="scale" style:rel-height="scale">
            <draw:image xlink:href="media/image3.png" xlink:type="simple" xlink:show="embed" xlink:actuate="onLoad"/>
            <office:event-listeners>
              <presentation:event-listener script:event-name="dom:click" presentation:action="show" xlink:href="https://www.grell-network.org/" xlink:type="simple" xlink:show="embed" xlink:actuate="onRequest"/>
            </office:event-listeners>
            <svg:title/>
            <svg:desc>Grell_Horizontal_degraded.png</svg:desc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3.51081in" svg:y="5.4186in" svg:width="39.78915in" svg:height="11.52697in"/>
      <presentation:placeholder presentation:object="subtitle" svg:x="5.85135in" svg:y="17.39009in" svg:width="35.10807in" svg:height="7.99377in"/>
      <presentation:placeholder presentation:object="date-time" svg:x="3.21875in" svg:y="30.6875in" svg:width="10.53125in" svg:height="1.76215in"/>
      <presentation:placeholder presentation:object="footer" svg:x="15.50521in" svg:y="30.6875in" svg:width="15.80035in" svg:height="1.76215in"/>
      <presentation:placeholder presentation:object="page-number" svg:x="33.06076in" svg:y="30.6875in" svg:width="10.53125in" svg:height="1.76215in"/>
    </style:presentation-page-layout>
    <style:presentation-page-layout style:name="Master1-PPL2" style:display-name="Título y objetos">
      <presentation:placeholder presentation:object="title" svg:x="3.21875in" svg:y="1.76389in" svg:width="40.37326in" svg:height="6.39757in"/>
      <presentation:placeholder presentation:object="object" svg:x="3.21875in" svg:y="8.81424in" svg:width="40.37326in" svg:height="21.00694in"/>
      <presentation:placeholder presentation:object="date-time" svg:x="3.21875in" svg:y="30.6875in" svg:width="10.53125in" svg:height="1.76215in"/>
      <presentation:placeholder presentation:object="footer" svg:x="15.50521in" svg:y="30.6875in" svg:width="15.80035in" svg:height="1.76215in"/>
      <presentation:placeholder presentation:object="page-number" svg:x="33.06076in" svg:y="30.6875in" svg:width="10.53125in" svg:height="1.76215in"/>
    </style:presentation-page-layout>
    <style:presentation-page-layout style:name="Master1-PPL3" style:display-name="Encabezado de sección">
      <presentation:placeholder presentation:object="title" svg:x="3.19386in" svg:y="8.25436in" svg:width="40.37428in" svg:height="13.77258in"/>
      <presentation:placeholder presentation:object="outline" svg:x="3.19386in" svg:y="22.15723in" svg:width="40.37428in" svg:height="7.24267in"/>
      <presentation:placeholder presentation:object="date-time" svg:x="3.21875in" svg:y="30.6875in" svg:width="10.53125in" svg:height="1.76215in"/>
      <presentation:placeholder presentation:object="footer" svg:x="15.50521in" svg:y="30.6875in" svg:width="15.80035in" svg:height="1.76215in"/>
      <presentation:placeholder presentation:object="page-number" svg:x="33.06076in" svg:y="30.6875in" svg:width="10.53125in" svg:height="1.76215in"/>
    </style:presentation-page-layout>
    <style:presentation-page-layout style:name="Master1-PPL4" style:display-name="Dos objetos">
      <presentation:placeholder presentation:object="title" svg:x="3.21875in" svg:y="1.76389in" svg:width="40.37326in" svg:height="6.39757in"/>
      <presentation:placeholder presentation:object="object" svg:x="3.21824in" svg:y="8.81384in" svg:width="19.89458in" svg:height="21.00759in"/>
      <presentation:placeholder presentation:object="object" svg:x="23.69795in" svg:y="8.81384in" svg:width="19.89458in" svg:height="21.00759in"/>
      <presentation:placeholder presentation:object="date-time" svg:x="3.21875in" svg:y="30.6875in" svg:width="10.53125in" svg:height="1.76215in"/>
      <presentation:placeholder presentation:object="footer" svg:x="15.50521in" svg:y="30.6875in" svg:width="15.80035in" svg:height="1.76215in"/>
      <presentation:placeholder presentation:object="page-number" svg:x="33.06076in" svg:y="30.6875in" svg:width="10.53125in" svg:height="1.76215in"/>
    </style:presentation-page-layout>
    <style:presentation-page-layout style:name="Master1-PPL5" style:display-name="Comparación">
      <presentation:placeholder presentation:object="title" svg:x="3.22434in" svg:y="1.76277in" svg:width="40.37428in" svg:height="6.39962in"/>
      <presentation:placeholder presentation:object="outline" svg:x="3.22434in" svg:y="8.1164in" svg:width="19.80314in" svg:height="3.97772in"/>
      <presentation:placeholder presentation:object="object" svg:x="3.22434in" svg:y="12.09412in" svg:width="19.80314in" svg:height="17.78863in"/>
      <presentation:placeholder presentation:object="outline" svg:x="23.69795in" svg:y="8.1164in" svg:width="19.90067in" svg:height="3.97772in"/>
      <presentation:placeholder presentation:object="object" svg:x="23.69795in" svg:y="12.09412in" svg:width="19.90067in" svg:height="17.78863in"/>
      <presentation:placeholder presentation:object="date-time" svg:x="3.21875in" svg:y="30.6875in" svg:width="10.53125in" svg:height="1.76215in"/>
      <presentation:placeholder presentation:object="footer" svg:x="15.50521in" svg:y="30.6875in" svg:width="15.80035in" svg:height="1.76215in"/>
      <presentation:placeholder presentation:object="page-number" svg:x="33.06076in" svg:y="30.6875in" svg:width="10.53125in" svg:height="1.76215in"/>
    </style:presentation-page-layout>
    <style:presentation-page-layout style:name="Master1-PPL6" style:display-name="Solo el título">
      <presentation:placeholder presentation:object="title" svg:x="3.21875in" svg:y="1.76389in" svg:width="40.37326in" svg:height="6.39757in"/>
      <presentation:placeholder presentation:object="date-time" svg:x="3.21875in" svg:y="30.6875in" svg:width="10.53125in" svg:height="1.76215in"/>
      <presentation:placeholder presentation:object="footer" svg:x="15.50521in" svg:y="30.6875in" svg:width="15.80035in" svg:height="1.76215in"/>
      <presentation:placeholder presentation:object="page-number" svg:x="33.06076in" svg:y="30.6875in" svg:width="10.53125in" svg:height="1.76215in"/>
    </style:presentation-page-layout>
    <style:presentation-page-layout style:name="Master1-PPL7" style:display-name="En blanco">
      <presentation:placeholder presentation:object="date-time" svg:x="3.21875in" svg:y="30.6875in" svg:width="10.53125in" svg:height="1.76215in"/>
      <presentation:placeholder presentation:object="footer" svg:x="15.50521in" svg:y="30.6875in" svg:width="15.80035in" svg:height="1.76215in"/>
      <presentation:placeholder presentation:object="page-number" svg:x="33.06076in" svg:y="30.6875in" svg:width="10.53125in" svg:height="1.76215in"/>
    </style:presentation-page-layout>
    <style:presentation-page-layout style:name="Master1-PPL8" style:display-name="Contenido con título">
      <presentation:placeholder presentation:object="title" svg:x="3.22434in" svg:y="2.20729in" svg:width="15.09769in" svg:height="7.72552in"/>
      <presentation:placeholder presentation:object="object" svg:x="19.90067in" svg:y="4.76714in" svg:width="23.69795in" svg:height="23.52912in"/>
      <presentation:placeholder presentation:object="outline" svg:x="3.22434in" svg:y="9.93281in" svg:width="15.09769in" svg:height="18.40176in"/>
      <presentation:placeholder presentation:object="date-time" svg:x="3.21875in" svg:y="30.6875in" svg:width="10.53125in" svg:height="1.76215in"/>
      <presentation:placeholder presentation:object="footer" svg:x="15.50521in" svg:y="30.6875in" svg:width="15.80035in" svg:height="1.76215in"/>
      <presentation:placeholder presentation:object="page-number" svg:x="33.06076in" svg:y="30.6875in" svg:width="10.53125in" svg:height="1.76215in"/>
    </style:presentation-page-layout>
    <style:presentation-page-layout style:name="Master1-PPL9" style:display-name="Imagen con título">
      <presentation:placeholder presentation:object="title" svg:x="3.22434in" svg:y="2.20729in" svg:width="15.09769in" svg:height="7.72552in"/>
      <presentation:placeholder presentation:object="graphic" svg:x="19.90067in" svg:y="4.76714in" svg:width="23.69795in" svg:height="23.52912in"/>
      <presentation:placeholder presentation:object="outline" svg:x="3.22434in" svg:y="9.93281in" svg:width="15.09769in" svg:height="18.40176in"/>
      <presentation:placeholder presentation:object="date-time" svg:x="3.21875in" svg:y="30.6875in" svg:width="10.53125in" svg:height="1.76215in"/>
      <presentation:placeholder presentation:object="footer" svg:x="15.50521in" svg:y="30.6875in" svg:width="15.80035in" svg:height="1.76215in"/>
      <presentation:placeholder presentation:object="page-number" svg:x="33.06076in" svg:y="30.6875in" svg:width="10.53125in" svg:height="1.76215in"/>
    </style:presentation-page-layout>
    <style:presentation-page-layout style:name="Master1-PPL10" style:display-name="Título y texto vertical">
      <presentation:placeholder presentation:object="title" svg:x="3.21875in" svg:y="1.76389in" svg:width="40.37326in" svg:height="6.39757in"/>
      <presentation:placeholder presentation:object="outline" svg:x="3.21875in" svg:y="8.81424in" svg:width="40.37326in" svg:height="21.00694in"/>
      <presentation:placeholder presentation:object="date-time" svg:x="3.21875in" svg:y="30.6875in" svg:width="10.53125in" svg:height="1.76215in"/>
      <presentation:placeholder presentation:object="footer" svg:x="15.50521in" svg:y="30.6875in" svg:width="15.80035in" svg:height="1.76215in"/>
      <presentation:placeholder presentation:object="page-number" svg:x="33.06076in" svg:y="30.6875in" svg:width="10.53125in" svg:height="1.76215in"/>
    </style:presentation-page-layout>
    <style:presentation-page-layout style:name="Master1-PPL11" style:display-name="Título vertical y texto">
      <presentation:placeholder presentation:object="title" svg:x="33.49896in" svg:y="1.76277in" svg:width="10.09357in" svg:height="28.05867in"/>
      <presentation:placeholder presentation:object="outline" svg:x="3.21824in" svg:y="1.76277in" svg:width="29.69558in" svg:height="28.05867in"/>
      <presentation:placeholder presentation:object="date-time" svg:x="3.21875in" svg:y="30.6875in" svg:width="10.53125in" svg:height="1.76215in"/>
      <presentation:placeholder presentation:object="footer" svg:x="15.50521in" svg:y="30.6875in" svg:width="15.80035in" svg:height="1.76215in"/>
      <presentation:placeholder presentation:object="page-number" svg:x="33.06076in" svg:y="30.6875in" svg:width="10.53125in" svg:height="1.7621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46.81076in" fo:page-height="33.10938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61in" style:font-size-asian="1.10361in" style:font-size-complex="1.10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90%" fo:text-align="left" style:tab-stop-distance="3.31076in" fo:margin-left="0in" fo:margin-right="0in" fo:text-indent="0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903in" style:font-size-asian="2.75903in" style:font-size-complex="2.7590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903in" style:font-size-asian="2.75903in" style:font-size-complex="2.75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61in" style:font-size-asian="1.10361in" style:font-size-complex="1.10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61in" style:font-size-asian="1.10361in" style:font-size-complex="1.10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3.31076in" fo:margin-left="0in" fo:margin-right="0in" fo:text-indent="0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4167in" style:font-size-asian="0.54167in" style:font-size-complex="0.54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0.48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4167in" style:font-size-asian="0.54167in" style:font-size-complex="0.54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right" style:tab-stop-distance="0.48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4167in" style:font-size-asian="0.54167in" style:font-size-complex="0.54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48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569in" style:font-size-asian="0.73569in" style:font-size-complex="0.73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3.31076in" fo:margin-left="0in" fo:margin-right="0in" fo:text-indent="0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4167in" style:font-size-asian="0.54167in" style:font-size-complex="0.54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48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4167in" style:font-size-asian="0.54167in" style:font-size-complex="0.54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right" style:tab-stop-distance="0.48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7153in" style:font-size-asian="1.47153in" style:font-size-complex="1.47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7153in" style:font-size-asian="1.47153in" style:font-size-complex="1.47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4167in" style:font-size-asian="0.54167in" style:font-size-complex="0.54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0.48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7153in" style:font-size-asian="1.47153in" style:font-size-complex="1.47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7153in" style:font-size-asian="1.47153in" style:font-size-complex="1.47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569in" style:font-size-asian="0.73569in" style:font-size-complex="0.7356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569in" style:font-size-asian="0.73569in" style:font-size-complex="0.73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3.31076in" fo:margin-left="0in" fo:margin-right="0in" fo:text-indent="0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903in" style:font-size-asian="2.75903in" style:font-size-complex="2.7590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903in" style:font-size-asian="2.75903in" style:font-size-complex="2.75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61in" style:font-size-asian="1.10361in" style:font-size-complex="1.10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61in" style:font-size-asian="1.10361in" style:font-size-complex="1.10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3.31076in" fo:margin-left="0in" fo:margin-right="0in" fo:text-indent="0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4167in" style:font-size-asian="0.54167in" style:font-size-complex="0.54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0.48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4167in" style:font-size-asian="0.54167in" style:font-size-complex="0.54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100%" fo:text-align="right" style:tab-stop-distance="0.48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4167in" style:font-size-asian="0.54167in" style:font-size-complex="0.54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48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7153in" style:font-size-asian="1.47153in" style:font-size-complex="1.47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7153in" style:font-size-asian="1.47153in" style:font-size-complex="1.47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7153in" style:font-size-asian="1.47153in" style:font-size-complex="1.47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7153in" style:font-size-asian="1.47153in" style:font-size-complex="1.47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7">
      <style:paragraph-properties fo:line-height="90%" fo:text-align="left" style:tab-stop-distance="3.31076in" fo:margin-left="0in" fo:margin-right="0in" fo:text-indent="0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569in" style:font-size-asian="0.73569in" style:font-size-complex="0.7356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4167in" style:font-size-asian="0.54167in" style:font-size-complex="0.54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48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61in" style:font-size-asian="1.10361in" style:font-size-complex="1.10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4167in" style:font-size-asian="0.54167in" style:font-size-complex="0.54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48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61in" style:font-size-asian="1.10361in" style:font-size-complex="1.10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90%" fo:text-align="left" style:tab-stop-distance="3.31076in" fo:margin-left="0in" fo:margin-right="0in" fo:text-indent="0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4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61in" style:font-size-asian="1.10361in" style:font-size-complex="1.10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4167in" style:font-size-asian="0.54167in" style:font-size-complex="0.54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48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">
      <text:list-level-style-bullet text:level="1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3" text:bullet-char="•">
        <style:list-level-properties text:space-before="0.42361in" text:min-label-width="0.82639in"/>
        <style:text-properties fo:font-family="Arial" fo:font-size="100%"/>
      </text:list-level-style-bullet>
      <text:list-level-style-bullet text:level="4" text:bullet-char="•">
        <style:list-level-properties text:space-before="0.92361in" text:min-label-width="0.82639in"/>
        <style:text-properties fo:font-family="Arial" fo:font-size="100%"/>
      </text:list-level-style-bullet>
      <text:list-level-style-bullet text:level="5" text:bullet-char="•">
        <style:list-level-properties text:space-before="1.42361in" text:min-label-width="0.82639in"/>
        <style:text-properties fo:font-family="Arial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3" text:bullet-char="•">
        <style:list-level-properties text:space-before="0.42361in" text:min-label-width="0.82639in"/>
        <style:text-properties fo:font-family="Arial" fo:font-size="100%"/>
      </text:list-level-style-bullet>
      <text:list-level-style-bullet text:level="4" text:bullet-char="•">
        <style:list-level-properties text:space-before="0.92361in" text:min-label-width="0.82639in"/>
        <style:text-properties fo:font-family="Arial" fo:font-size="100%"/>
      </text:list-level-style-bullet>
      <text:list-level-style-bullet text:level="5" text:bullet-char="•">
        <style:list-level-properties text:space-before="1.42361in" text:min-label-width="0.82639in"/>
        <style:text-properties fo:font-family="Arial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3" text:bullet-char="•">
        <style:list-level-properties text:space-before="0.42361in" text:min-label-width="0.82639in"/>
        <style:text-properties fo:font-family="Arial" fo:font-size="100%"/>
      </text:list-level-style-bullet>
      <text:list-level-style-bullet text:level="4" text:bullet-char="•">
        <style:list-level-properties text:space-before="0.92361in" text:min-label-width="0.82639in"/>
        <style:text-properties fo:font-family="Arial" fo:font-size="100%"/>
      </text:list-level-style-bullet>
      <text:list-level-style-bullet text:level="5" text:bullet-char="•">
        <style:list-level-properties text:space-before="1.42361in" text:min-label-width="0.82639in"/>
        <style:text-properties fo:font-family="Arial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3" text:bullet-char="•">
        <style:list-level-properties text:space-before="0.42361in" text:min-label-width="0.82639in"/>
        <style:text-properties fo:font-family="Arial" fo:font-size="100%"/>
      </text:list-level-style-bullet>
      <text:list-level-style-bullet text:level="4" text:bullet-char="•">
        <style:list-level-properties text:space-before="0.92361in" text:min-label-width="0.82639in"/>
        <style:text-properties fo:font-family="Arial" fo:font-size="100%"/>
      </text:list-level-style-bullet>
      <text:list-level-style-bullet text:level="5" text:bullet-char="•">
        <style:list-level-properties text:space-before="1.42361in" text:min-label-width="0.82639in"/>
        <style:text-properties fo:font-family="Arial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3" text:bullet-char="•">
        <style:list-level-properties text:space-before="0.42361in" text:min-label-width="0.82639in"/>
        <style:text-properties fo:font-family="Arial" fo:font-size="100%"/>
      </text:list-level-style-bullet>
      <text:list-level-style-bullet text:level="4" text:bullet-char="•">
        <style:list-level-properties text:space-before="0.92361in" text:min-label-width="0.82639in"/>
        <style:text-properties fo:font-family="Arial" fo:font-size="100%"/>
      </text:list-level-style-bullet>
      <text:list-level-style-bullet text:level="5" text:bullet-char="•">
        <style:list-level-properties text:space-before="1.42361in" text:min-label-width="0.82639in"/>
        <style:text-properties fo:font-family="Arial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3" text:bullet-char="•">
        <style:list-level-properties text:space-before="0.42361in" text:min-label-width="0.82639in"/>
        <style:text-properties fo:font-family="Arial" fo:font-size="100%"/>
      </text:list-level-style-bullet>
      <text:list-level-style-bullet text:level="4" text:bullet-char="•">
        <style:list-level-properties text:space-before="0.92361in" text:min-label-width="0.82639in"/>
        <style:text-properties fo:font-family="Arial" fo:font-size="100%"/>
      </text:list-level-style-bullet>
      <text:list-level-style-bullet text:level="5" text:bullet-char="•">
        <style:list-level-properties text:space-before="1.42361in" text:min-label-width="0.82639in"/>
        <style:text-properties fo:font-family="Arial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">
      <text:list-level-style-bullet text:level="1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3" text:bullet-char="•">
        <style:list-level-properties text:space-before="0.42361in" text:min-label-width="0.82639in"/>
        <style:text-properties fo:font-family="Arial" fo:font-size="100%"/>
      </text:list-level-style-bullet>
      <text:list-level-style-bullet text:level="4" text:bullet-char="•">
        <style:list-level-properties text:space-before="0.92361in" text:min-label-width="0.82639in"/>
        <style:text-properties fo:font-family="Arial" fo:font-size="100%"/>
      </text:list-level-style-bullet>
      <text:list-level-style-bullet text:level="5" text:bullet-char="•">
        <style:list-level-properties text:space-before="1.42361in" text:min-label-width="0.82639in"/>
        <style:text-properties fo:font-family="Arial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3" text:bullet-char="•">
        <style:list-level-properties text:space-before="0.42361in" text:min-label-width="0.82639in"/>
        <style:text-properties fo:font-family="Arial" fo:font-size="100%"/>
      </text:list-level-style-bullet>
      <text:list-level-style-bullet text:level="4" text:bullet-char="•">
        <style:list-level-properties text:space-before="0.92361in" text:min-label-width="0.82639in"/>
        <style:text-properties fo:font-family="Arial" fo:font-size="100%"/>
      </text:list-level-style-bullet>
      <text:list-level-style-bullet text:level="5" text:bullet-char="•">
        <style:list-level-properties text:space-before="1.42361in" text:min-label-width="0.82639in"/>
        <style:text-properties fo:font-family="Arial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fo:font-size="10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82639in"/>
        <style:text-properties fo:font-family="Arial" fo:font-size="100%"/>
      </text:list-level-style-bullet>
      <text:list-level-style-bullet text:level="3" text:bullet-char="•">
        <style:list-level-properties text:space-before="0.42361in" text:min-label-width="0.82639in"/>
        <style:text-properties fo:font-family="Arial" fo:font-size="100%"/>
      </text:list-level-style-bullet>
      <text:list-level-style-bullet text:level="4" text:bullet-char="•">
        <style:list-level-properties text:space-before="0.92361in" text:min-label-width="0.82639in"/>
        <style:text-properties fo:font-family="Arial" fo:font-size="100%"/>
      </text:list-level-style-bullet>
      <text:list-level-style-bullet text:level="5" text:bullet-char="•">
        <style:list-level-properties text:space-before="1.42361in" text:min-label-width="0.82639in"/>
        <style:text-properties fo:font-family="Arial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fo:font-size="100%"/>
      </text:list-level-style-bullet>
    </text:list-style>
    <number:date-style xmlns:number="urn:oasis:names:tc:opendocument:xmlns:datastyle:1.0" style:name="a20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4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8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3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3.21875in" svg:y="1.76389in" svg:width="40.37326in" svg:height="6.39757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9" draw:name="Text Placeholder 2" svg:x="3.21875in" svg:y="8.81424in" svg:width="40.37326in" svg:height="21.0069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5" text:class-names="">Editar los estilos de texto del patrón Segundo nivel Tercer nivel Cuarto nivel Quinto nivel</text:span><text:span text:style-name="a6" text:class-names=""/></text:p>
            </text:list-item>
          </text:list>
        </draw:text-box>
        <svg:title/>
        <svg:desc/>
      </draw:frame>
      <draw:frame draw:id="id2" presentation:style-name="a13" draw:name="Date Placeholder 3" svg:x="3.21875in" svg:y="30.6875in" svg:width="10.53125in" svg:height="1.76215in" presentation:class="date-time" presentation:placeholder="false">
        <draw:text-box>
          <text:p text:style-name="a12" text:class-names="" text:cond-style-name=""><text:span text:style-name="a10" text:class-names=""><text:date text:fixed="false" style:data-style-name="a11">14/4/23</text:date></text:span></text:p>
        </draw:text-box>
        <svg:title/>
        <svg:desc/>
      </draw:frame>
      <draw:frame draw:id="id3" presentation:style-name="a16" draw:name="Footer Placeholder 4" svg:x="15.50521in" svg:y="30.6875in" svg:width="15.80035in" svg:height="1.76215in" presentation:class="footer" presentation:placeholder="false">
        <draw:text-box>
          <text:p text:style-name="a15" text:class-names="" text:cond-style-name=""><text:span text:style-name="a14" text:class-names=""/></text:p>
        </draw:text-box>
        <svg:title/>
        <svg:desc/>
      </draw:frame>
      <draw:frame draw:id="id4" presentation:style-name="a19" draw:name="Slide Number Placeholder 5" svg:x="33.06076in" svg:y="30.6875in" svg:width="10.53125in" svg:height="1.76215in" presentation:class="page-number" presentation:placeholder="false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20">
      <draw:frame draw:id="id5" presentation:style-name="a24" draw:name="Title 1" svg:x="3.51081in" svg:y="5.4186in" svg:width="39.78915in" svg:height="11.52697in" presentation:class="title" presentation:placeholder="false">
        <draw:text-box>
          <text:p text:style-name="a23" text:class-names="" text:cond-style-name=""><text:span text:style-name="a21" text:class-names="">Haga clic para modificar el estilo de título del patrón</text:span><text:span text:style-name="a22" text:class-names=""/></text:p>
        </draw:text-box>
        <svg:title/>
        <svg:desc/>
      </draw:frame>
      <draw:frame draw:id="id6" presentation:style-name="a28" draw:name="Subtitle 2" svg:x="5.85135in" svg:y="17.39009in" svg:width="35.10807in" svg:height="7.99377in" presentation:class="subtitle" presentation:placeholder="false">
        <draw:text-box>
          <text:p text:style-name="a27" text:class-names="" text:cond-style-name=""><text:span text:style-name="a25" text:class-names="">Haga clic para modificar el estilo de subtítulo del patrón</text:span><text:span text:style-name="a26" text:class-names=""/></text:p>
        </draw:text-box>
        <svg:title/>
        <svg:desc/>
      </draw:frame>
      <draw:frame draw:id="id7" presentation:style-name="a32" draw:name="Date Placeholder 3" svg:x="3.21875in" svg:y="30.6875in" svg:width="10.53125in" svg:height="1.7621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14/4/23</text:date></text:span></text:p>
        </draw:text-box>
        <svg:title/>
        <svg:desc/>
      </draw:frame>
      <draw:frame draw:id="id8" presentation:style-name="a35" draw:name="Footer Placeholder 4" svg:x="15.50521in" svg:y="30.6875in" svg:width="15.80035in" svg:height="1.76215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9" presentation:style-name="a38" draw:name="Slide Number Placeholder 5" svg:x="33.06076in" svg:y="30.6875in" svg:width="10.53125in" svg:height="1.76215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39">
      <draw:frame draw:id="id10" presentation:style-name="a43" draw:name="Title 1" svg:x="3.21875in" svg:y="1.76389in" svg:width="40.37326in" svg:height="6.39757in" presentation:class="title" presentation:placeholder="false">
        <draw:text-box>
          <text:p text:style-name="a42" text:class-names="" text:cond-style-name=""><text:span text:style-name="a40" text:class-names="">Haga clic para modificar el estilo de título del patrón</text:span><text:span text:style-name="a41" text:class-names=""/></text:p>
        </draw:text-box>
        <svg:title/>
        <svg:desc/>
      </draw:frame>
      <draw:frame draw:id="id11" presentation:style-name="a48" draw:name="Content Placeholder 2" svg:x="3.21875in" svg:y="8.81424in" svg:width="40.37326in" svg:height="21.00694in" presentation:class="object" presentation:placeholder="false">
        <draw:text-box>
          <text:list text:style-name="a47">
            <text:list-item>
              <text:p text:style-name="a46" text:class-names="" text:cond-style-name=""><text:span text:style-name="a44" text:class-names="">Editar los estilos de texto del patrón Segundo nivel Tercer nivel Cuarto nivel Quinto nivel</text:span><text:span text:style-name="a45" text:class-names=""/></text:p>
            </text:list-item>
          </text:list>
        </draw:text-box>
        <svg:title/>
        <svg:desc/>
      </draw:frame>
      <draw:frame draw:id="id12" presentation:style-name="a52" draw:name="Date Placeholder 3" svg:x="3.21875in" svg:y="30.6875in" svg:width="10.53125in" svg:height="1.76215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14/4/23</text:date></text:span></text:p>
        </draw:text-box>
        <svg:title/>
        <svg:desc/>
      </draw:frame>
      <draw:frame draw:id="id13" presentation:style-name="a55" draw:name="Footer Placeholder 4" svg:x="15.50521in" svg:y="30.6875in" svg:width="15.80035in" svg:height="1.76215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lide Number Placeholder 5" svg:x="33.06076in" svg:y="30.6875in" svg:width="10.53125in" svg:height="1.76215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59">
      <draw:frame draw:id="id15" presentation:style-name="a63" draw:name="Title 1" svg:x="3.19386in" svg:y="8.25436in" svg:width="40.37428in" svg:height="13.77258in" presentation:class="title" presentation:placeholder="false">
        <draw:text-box>
          <text:p text:style-name="a62" text:class-names="" text:cond-style-name=""><text:span text:style-name="a60" text:class-names="">Haga clic para modificar el estilo de título del patrón</text:span><text:span text:style-name="a61" text:class-names=""/></text:p>
        </draw:text-box>
        <svg:title/>
        <svg:desc/>
      </draw:frame>
      <draw:frame draw:id="id16" presentation:style-name="a68" draw:name="Text Placeholder 2" svg:x="3.19386in" svg:y="22.15723in" svg:width="40.37428in" svg:height="7.24267in" presentation:class="outline" presentation:placeholder="false">
        <draw:text-box>
          <text:list text:style-name="a67">
            <text:list-item>
              <text:p text:style-name="a66" text:class-names="" text:cond-style-name=""><text:span text:style-name="a64" text:class-names="">Editar los estilos de texto del patrón Segundo nivel Tercer nivel Cuarto nivel Quinto nivel</text:span><text:span text:style-name="a65" text:class-names=""/></text:p>
            </text:list-item>
          </text:list>
        </draw:text-box>
        <svg:title/>
        <svg:desc/>
      </draw:frame>
      <draw:frame draw:id="id17" presentation:style-name="a72" draw:name="Date Placeholder 3" svg:x="3.21875in" svg:y="30.6875in" svg:width="10.53125in" svg:height="1.7621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4/4/23</text:date></text:span></text:p>
        </draw:text-box>
        <svg:title/>
        <svg:desc/>
      </draw:frame>
      <draw:frame draw:id="id18" presentation:style-name="a75" draw:name="Footer Placeholder 4" svg:x="15.50521in" svg:y="30.6875in" svg:width="15.80035in" svg:height="1.76215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9" presentation:style-name="a78" draw:name="Slide Number Placeholder 5" svg:x="33.06076in" svg:y="30.6875in" svg:width="10.53125in" svg:height="1.76215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79">
      <draw:frame draw:id="id20" presentation:style-name="a83" draw:name="Title 1" svg:x="3.21875in" svg:y="1.76389in" svg:width="40.37326in" svg:height="6.39757in" presentation:class="title" presentation:placeholder="false">
        <draw:text-box>
          <text:p text:style-name="a82" text:class-names="" text:cond-style-name=""><text:span text:style-name="a80" text:class-names="">Haga clic para modificar el estilo de título del patrón</text:span><text:span text:style-name="a81" text:class-names=""/></text:p>
        </draw:text-box>
        <svg:title/>
        <svg:desc/>
      </draw:frame>
      <draw:frame draw:id="id21" presentation:style-name="a88" draw:name="Content Placeholder 2" svg:x="3.21824in" svg:y="8.81384in" svg:width="19.89458in" svg:height="21.00759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4" text:class-names="">Editar los estilos de texto del patrón Segundo nivel Tercer nivel Cuarto nivel Quinto nivel</text:span><text:span text:style-name="a85" text:class-names=""/></text:p>
            </text:list-item>
          </text:list>
        </draw:text-box>
        <svg:title/>
        <svg:desc/>
      </draw:frame>
      <draw:frame draw:id="id22" presentation:style-name="a93" draw:name="Content Placeholder 3" svg:x="23.69795in" svg:y="8.81384in" svg:width="19.89458in" svg:height="21.00759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89" text:class-names="">Editar los estilos de texto del patrón Segundo nivel Tercer nivel Cuarto nivel Quinto nivel</text:span><text:span text:style-name="a90" text:class-names=""/></text:p>
            </text:list-item>
          </text:list>
        </draw:text-box>
        <svg:title/>
        <svg:desc/>
      </draw:frame>
      <draw:frame draw:id="id23" presentation:style-name="a97" draw:name="Date Placeholder 3" svg:x="3.21875in" svg:y="30.6875in" svg:width="10.53125in" svg:height="1.76215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14/4/23</text:date></text:span></text:p>
        </draw:text-box>
        <svg:title/>
        <svg:desc/>
      </draw:frame>
      <draw:frame draw:id="id24" presentation:style-name="a100" draw:name="Footer Placeholder 4" svg:x="15.50521in" svg:y="30.6875in" svg:width="15.80035in" svg:height="1.76215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5" presentation:style-name="a103" draw:name="Slide Number Placeholder 5" svg:x="33.06076in" svg:y="30.6875in" svg:width="10.53125in" svg:height="1.7621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04">
      <draw:frame draw:id="id26" presentation:style-name="a108" draw:name="Title 1" svg:x="3.22434in" svg:y="1.76277in" svg:width="40.37428in" svg:height="6.39962in" presentation:class="title" presentation:placeholder="false">
        <draw:text-box>
          <text:p text:style-name="a107" text:class-names="" text:cond-style-name=""><text:span text:style-name="a105" text:class-names="">Haga clic para modificar el estilo de título del patrón</text:span><text:span text:style-name="a106" text:class-names=""/></text:p>
        </draw:text-box>
        <svg:title/>
        <svg:desc/>
      </draw:frame>
      <draw:frame draw:id="id27" presentation:style-name="a113" draw:name="Text Placeholder 2" svg:x="3.22434in" svg:y="8.1164in" svg:width="19.80314in" svg:height="3.97772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09" text:class-names="">Editar los estilos de texto del patrón Segundo nivel Tercer nivel Cuarto nivel Quinto nivel</text:span><text:span text:style-name="a110" text:class-names=""/></text:p>
            </text:list-item>
          </text:list>
        </draw:text-box>
        <svg:title/>
        <svg:desc/>
      </draw:frame>
      <draw:frame draw:id="id28" presentation:style-name="a118" draw:name="Content Placeholder 3" svg:x="3.22434in" svg:y="12.09412in" svg:width="19.80314in" svg:height="17.78863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4" text:class-names="">Editar los estilos de texto del patrón Segundo nivel Tercer nivel Cuarto nivel Quinto nivel</text:span><text:span text:style-name="a115" text:class-names=""/></text:p>
            </text:list-item>
          </text:list>
        </draw:text-box>
        <svg:title/>
        <svg:desc/>
      </draw:frame>
      <draw:frame draw:id="id29" presentation:style-name="a123" draw:name="Text Placeholder 4" svg:x="23.69795in" svg:y="8.1164in" svg:width="19.90067in" svg:height="3.97772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19" text:class-names="">Editar los estilos de texto del patrón Segundo nivel Tercer nivel Cuarto nivel Quinto nivel</text:span><text:span text:style-name="a120" text:class-names=""/></text:p>
            </text:list-item>
          </text:list>
        </draw:text-box>
        <svg:title/>
        <svg:desc/>
      </draw:frame>
      <draw:frame draw:id="id30" presentation:style-name="a128" draw:name="Content Placeholder 5" svg:x="23.69795in" svg:y="12.09412in" svg:width="19.90067in" svg:height="17.78863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4" text:class-names="">Editar los estilos de texto del patrón Segundo nivel Tercer nivel Cuarto nivel Quinto nivel</text:span><text:span text:style-name="a125" text:class-names=""/></text:p>
            </text:list-item>
          </text:list>
        </draw:text-box>
        <svg:title/>
        <svg:desc/>
      </draw:frame>
      <draw:frame draw:id="id31" presentation:style-name="a132" draw:name="Date Placeholder 3" svg:x="3.21875in" svg:y="30.6875in" svg:width="10.53125in" svg:height="1.76215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14/4/23</text:date></text:span></text:p>
        </draw:text-box>
        <svg:title/>
        <svg:desc/>
      </draw:frame>
      <draw:frame draw:id="id32" presentation:style-name="a135" draw:name="Footer Placeholder 4" svg:x="15.50521in" svg:y="30.6875in" svg:width="15.80035in" svg:height="1.7621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3" presentation:style-name="a138" draw:name="Slide Number Placeholder 5" svg:x="33.06076in" svg:y="30.6875in" svg:width="10.53125in" svg:height="1.76215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139">
      <draw:frame draw:id="id34" presentation:style-name="a143" draw:name="Title 1" svg:x="3.21875in" svg:y="1.76389in" svg:width="40.37326in" svg:height="6.39757in" presentation:class="title" presentation:placeholder="false">
        <draw:text-box>
          <text:p text:style-name="a142" text:class-names="" text:cond-style-name=""><text:span text:style-name="a140" text:class-names="">Haga clic para modificar el estilo de título del patrón</text:span><text:span text:style-name="a141" text:class-names=""/></text:p>
        </draw:text-box>
        <svg:title/>
        <svg:desc/>
      </draw:frame>
      <draw:frame draw:id="id35" presentation:style-name="a147" draw:name="Date Placeholder 3" svg:x="3.21875in" svg:y="30.6875in" svg:width="10.53125in" svg:height="1.76215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>14/4/23</text:date></text:span></text:p>
        </draw:text-box>
        <svg:title/>
        <svg:desc/>
      </draw:frame>
      <draw:frame draw:id="id36" presentation:style-name="a150" draw:name="Footer Placeholder 4" svg:x="15.50521in" svg:y="30.6875in" svg:width="15.80035in" svg:height="1.76215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37" presentation:style-name="a153" draw:name="Slide Number Placeholder 5" svg:x="33.06076in" svg:y="30.6875in" svg:width="10.53125in" svg:height="1.76215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154">
      <draw:frame draw:id="id38" presentation:style-name="a158" draw:name="Date Placeholder 3" svg:x="3.21875in" svg:y="30.6875in" svg:width="10.53125in" svg:height="1.76215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14/4/23</text:date></text:span></text:p>
        </draw:text-box>
        <svg:title/>
        <svg:desc/>
      </draw:frame>
      <draw:frame draw:id="id39" presentation:style-name="a161" draw:name="Footer Placeholder 4" svg:x="15.50521in" svg:y="30.6875in" svg:width="15.80035in" svg:height="1.76215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40" presentation:style-name="a164" draw:name="Slide Number Placeholder 5" svg:x="33.06076in" svg:y="30.6875in" svg:width="10.53125in" svg:height="1.76215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165">
      <draw:frame draw:id="id41" presentation:style-name="a169" draw:name="Title 1" svg:x="3.22434in" svg:y="2.20729in" svg:width="15.09769in" svg:height="7.72552in" presentation:class="title" presentation:placeholder="false">
        <draw:text-box>
          <text:p text:style-name="a168" text:class-names="" text:cond-style-name=""><text:span text:style-name="a166" text:class-names="">Haga clic para modificar el estilo de título del patrón</text:span><text:span text:style-name="a167" text:class-names=""/></text:p>
        </draw:text-box>
        <svg:title/>
        <svg:desc/>
      </draw:frame>
      <draw:frame draw:id="id42" presentation:style-name="a174" draw:name="Content Placeholder 2" svg:x="19.90067in" svg:y="4.76714in" svg:width="23.69795in" svg:height="23.52912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0" text:class-names="">Editar los estilos de texto del patrón Segundo nivel Tercer nivel Cuarto nivel Quinto nivel</text:span><text:span text:style-name="a171" text:class-names=""/></text:p>
            </text:list-item>
          </text:list>
        </draw:text-box>
        <svg:title/>
        <svg:desc/>
      </draw:frame>
      <draw:frame draw:id="id43" presentation:style-name="a179" draw:name="Text Placeholder 3" svg:x="3.22434in" svg:y="9.93281in" svg:width="15.09769in" svg:height="18.40176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5" text:class-names="">Editar los estilos de texto del patrón Segundo nivel Tercer nivel Cuarto nivel Quinto nivel</text:span><text:span text:style-name="a176" text:class-names=""/></text:p>
            </text:list-item>
          </text:list>
        </draw:text-box>
        <svg:title/>
        <svg:desc/>
      </draw:frame>
      <draw:frame draw:id="id44" presentation:style-name="a183" draw:name="Date Placeholder 3" svg:x="3.21875in" svg:y="30.6875in" svg:width="10.53125in" svg:height="1.76215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>14/4/23</text:date></text:span></text:p>
        </draw:text-box>
        <svg:title/>
        <svg:desc/>
      </draw:frame>
      <draw:frame draw:id="id45" presentation:style-name="a186" draw:name="Footer Placeholder 4" svg:x="15.50521in" svg:y="30.6875in" svg:width="15.80035in" svg:height="1.76215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46" presentation:style-name="a189" draw:name="Slide Number Placeholder 5" svg:x="33.06076in" svg:y="30.6875in" svg:width="10.53125in" svg:height="1.76215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190">
      <draw:frame draw:id="id47" presentation:style-name="a194" draw:name="Title 1" svg:x="3.22434in" svg:y="2.20729in" svg:width="15.09769in" svg:height="7.72552in" presentation:class="title" presentation:placeholder="false">
        <draw:text-box>
          <text:p text:style-name="a193" text:class-names="" text:cond-style-name=""><text:span text:style-name="a191" text:class-names="">Haga clic para modificar el estilo de título del patrón</text:span><text:span text:style-name="a192" text:class-names=""/></text:p>
        </draw:text-box>
        <svg:title/>
        <svg:desc/>
      </draw:frame>
      <draw:frame draw:id="id48" presentation:style-name="a198" draw:name="Picture Placeholder 2" svg:x="19.90067in" svg:y="4.76714in" svg:width="23.69795in" svg:height="23.52912in" presentation:class="graphic" presentation:placeholder="false">
        <draw:text-box>
          <text:p text:style-name="a197" text:class-names="" text:cond-style-name=""><text:span text:style-name="a195" text:class-names="">Haga clic en el icono para agregar una imagen</text:span><text:span text:style-name="a196" text:class-names=""/></text:p>
        </draw:text-box>
        <svg:title/>
        <svg:desc/>
      </draw:frame>
      <draw:frame draw:id="id49" presentation:style-name="a203" draw:name="Text Placeholder 3" svg:x="3.22434in" svg:y="9.93281in" svg:width="15.09769in" svg:height="18.40176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199" text:class-names="">Editar los estilos de texto del patrón Segundo nivel Tercer nivel Cuarto nivel Quinto nivel</text:span><text:span text:style-name="a200" text:class-names=""/></text:p>
            </text:list-item>
          </text:list>
        </draw:text-box>
        <svg:title/>
        <svg:desc/>
      </draw:frame>
      <draw:frame draw:id="id50" presentation:style-name="a207" draw:name="Date Placeholder 3" svg:x="3.21875in" svg:y="30.6875in" svg:width="10.53125in" svg:height="1.76215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14/4/23</text:date></text:span></text:p>
        </draw:text-box>
        <svg:title/>
        <svg:desc/>
      </draw:frame>
      <draw:frame draw:id="id51" presentation:style-name="a210" draw:name="Footer Placeholder 4" svg:x="15.50521in" svg:y="30.6875in" svg:width="15.80035in" svg:height="1.76215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52" presentation:style-name="a213" draw:name="Slide Number Placeholder 5" svg:x="33.06076in" svg:y="30.6875in" svg:width="10.53125in" svg:height="1.76215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14">
      <draw:frame draw:id="id53" presentation:style-name="a218" draw:name="Title 1" svg:x="3.21875in" svg:y="1.76389in" svg:width="40.37326in" svg:height="6.39757in" presentation:class="title" presentation:placeholder="false">
        <draw:text-box>
          <text:p text:style-name="a217" text:class-names="" text:cond-style-name=""><text:span text:style-name="a215" text:class-names="">Haga clic para modificar el estilo de título del patrón</text:span><text:span text:style-name="a216" text:class-names=""/></text:p>
        </draw:text-box>
        <svg:title/>
        <svg:desc/>
      </draw:frame>
      <draw:frame draw:id="id54" presentation:style-name="a223" draw:name="Vertical Text Placeholder 2" svg:x="3.21875in" svg:y="8.81424in" svg:width="40.37326in" svg:height="21.00694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19" text:class-names="">Editar los estilos de texto del patrón Segundo nivel Tercer nivel Cuarto nivel Quinto nivel</text:span><text:span text:style-name="a220" text:class-names=""/></text:p>
            </text:list-item>
          </text:list>
        </draw:text-box>
        <svg:title/>
        <svg:desc/>
      </draw:frame>
      <draw:frame draw:id="id55" presentation:style-name="a227" draw:name="Date Placeholder 3" svg:x="3.21875in" svg:y="30.6875in" svg:width="10.53125in" svg:height="1.76215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4/4/23</text:date></text:span></text:p>
        </draw:text-box>
        <svg:title/>
        <svg:desc/>
      </draw:frame>
      <draw:frame draw:id="id56" presentation:style-name="a230" draw:name="Footer Placeholder 4" svg:x="15.50521in" svg:y="30.6875in" svg:width="15.80035in" svg:height="1.76215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57" presentation:style-name="a233" draw:name="Slide Number Placeholder 5" svg:x="33.06076in" svg:y="30.6875in" svg:width="10.53125in" svg:height="1.76215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234">
      <draw:frame draw:id="id58" presentation:style-name="a238" draw:name="Vertical Title 1" svg:x="33.49896in" svg:y="1.76277in" svg:width="10.09357in" svg:height="28.05867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title/>
        <svg:desc/>
      </draw:frame>
      <draw:frame draw:id="id59" presentation:style-name="a243" draw:name="Vertical Text Placeholder 2" svg:x="3.21824in" svg:y="1.76277in" svg:width="29.69558in" svg:height="28.05867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39" text:class-names="">Editar los estilos de texto del patrón Segundo nivel Tercer nivel Cuarto nivel Quinto nivel</text:span><text:span text:style-name="a240" text:class-names=""/></text:p>
            </text:list-item>
          </text:list>
        </draw:text-box>
        <svg:title/>
        <svg:desc/>
      </draw:frame>
      <draw:frame draw:id="id60" presentation:style-name="a247" draw:name="Date Placeholder 3" svg:x="3.21875in" svg:y="30.6875in" svg:width="10.53125in" svg:height="1.762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4/4/23</text:date></text:span></text:p>
        </draw:text-box>
        <svg:title/>
        <svg:desc/>
      </draw:frame>
      <draw:frame draw:id="id61" presentation:style-name="a250" draw:name="Footer Placeholder 4" svg:x="15.50521in" svg:y="30.6875in" svg:width="15.80035in" svg:height="1.762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62" presentation:style-name="a253" draw:name="Slide Number Placeholder 5" svg:x="33.06076in" svg:y="30.6875in" svg:width="10.53125in" svg:height="1.76215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Kiruna Roselló (C&amp;Events Soluciones)</meta:initial-creator>
    <dc:creator>GRELL Latine</dc:creator>
    <meta:creation-date>2019-03-28T16:04:49Z</meta:creation-date>
    <dc:date>2023-04-14T13:10:10Z</dc:date>
    <meta:print-date>2019-07-17T07:14:03Z</meta:print-date>
    <meta:template xlink:href="Office%20Theme" xlink:type="simple"/>
    <meta:editing-cycles>76</meta:editing-cycles>
    <meta:editing-duration>PT701868S</meta:editing-duration>
    <meta:user-defined meta:name="ContentTypeId">0x010100974B4EB13B876C44931C0999FB8FE025</meta:user-defined>
    <meta:document-statistic meta:paragraph-count="3" meta:word-count="0"/>
  </office:meta>
</office:document-meta>
</file>